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2</text:p>
          </table:table-cell>
          <table:table-cell table:number-columns-repeated="4" table:style-name="ce10"/>
          <table:table-cell office:value-type="string" table:style-name="ce12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100021:166</text:p>
          </table:table-cell>
          <table:covered-table-cell/>
          <table:table-cell office:value-type="float" office:value="372209" table:style-name="ce16">
            <text:p>372209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2:526</text:p>
          </table:table-cell>
          <table:covered-table-cell/>
          <table:table-cell office:value-type="float" office:value="660729.06999999995" table:style-name="ce16">
            <text:p>660729,0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800003:259</text:p>
          </table:table-cell>
          <table:covered-table-cell/>
          <table:table-cell office:value-type="float" office:value="248472.38" table:style-name="ce16">
            <text:p>248472,3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800003:260</text:p>
          </table:table-cell>
          <table:covered-table-cell/>
          <table:table-cell office:value-type="float" office:value="260448.41" table:style-name="ce16">
            <text:p>260448,4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800008:166</text:p>
          </table:table-cell>
          <table:covered-table-cell/>
          <table:table-cell office:value-type="float" office:value="248373" table:style-name="ce16">
            <text:p>248373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900003:193</text:p>
          </table:table-cell>
          <table:covered-table-cell/>
          <table:table-cell office:value-type="float" office:value="306456" table:style-name="ce16">
            <text:p>30645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87:244</text:p>
          </table:table-cell>
          <table:covered-table-cell/>
          <table:table-cell office:value-type="float" office:value="995767.29" table:style-name="ce16">
            <text:p>995767,29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87:245</text:p>
          </table:table-cell>
          <table:covered-table-cell/>
          <table:table-cell office:value-type="float" office:value="3181696.42" table:style-name="ce16">
            <text:p>3181696,4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3140</text:p>
          </table:table-cell>
          <table:covered-table-cell/>
          <table:table-cell office:value-type="float" office:value="40461990.359999999" table:style-name="ce16">
            <text:p>40461990,3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3141</text:p>
          </table:table-cell>
          <table:covered-table-cell/>
          <table:table-cell office:value-type="float" office:value="1142608.04" table:style-name="ce16">
            <text:p>1142608,0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0901:1690</text:p>
          </table:table-cell>
          <table:covered-table-cell/>
          <table:table-cell office:value-type="float" office:value="322386.68" table:style-name="ce16">
            <text:p>322386,6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003:1151</text:p>
          </table:table-cell>
          <table:covered-table-cell/>
          <table:table-cell office:value-type="float" office:value="48987.360000000001" table:style-name="ce16">
            <text:p>48987,3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901:488</text:p>
          </table:table-cell>
          <table:covered-table-cell/>
          <table:table-cell office:value-type="float" office:value="41550.839999999997" table:style-name="ce16">
            <text:p>41550,8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8501:342</text:p>
          </table:table-cell>
          <table:covered-table-cell/>
          <table:table-cell office:value-type="float" office:value="78240.100000000006" table:style-name="ce16">
            <text:p>78240,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501:343</text:p>
          </table:table-cell>
          <table:covered-table-cell/>
          <table:table-cell office:value-type="float" office:value="117311.7" table:style-name="ce16">
            <text:p>117311,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501:344</text:p>
          </table:table-cell>
          <table:covered-table-cell/>
          <table:table-cell office:value-type="float" office:value="51568.25" table:style-name="ce16">
            <text:p>51568,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20001:274</text:p>
          </table:table-cell>
          <table:covered-table-cell/>
          <table:table-cell office:value-type="float" office:value="341287.5" table:style-name="ce16">
            <text:p>341287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2942</text:p>
          </table:table-cell>
          <table:covered-table-cell/>
          <table:table-cell office:value-type="float" office:value="446522.07" table:style-name="ce16">
            <text:p>446522,0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2943</text:p>
          </table:table-cell>
          <table:covered-table-cell/>
          <table:table-cell office:value-type="float" office:value="445207.5" table:style-name="ce16">
            <text:p>445207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601023:231</text:p>
          </table:table-cell>
          <table:covered-table-cell/>
          <table:table-cell office:value-type="float" office:value="422837.1" table:style-name="ce16">
            <text:p>422837,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30:400</text:p>
          </table:table-cell>
          <table:covered-table-cell/>
          <table:table-cell office:value-type="float" office:value="1237572" table:style-name="ce16">
            <text:p>123757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6:330</text:p>
          </table:table-cell>
          <table:covered-table-cell/>
          <table:table-cell office:value-type="float" office:value="168118" table:style-name="ce16">
            <text:p>16811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6:331</text:p>
          </table:table-cell>
          <table:covered-table-cell/>
          <table:table-cell office:value-type="float" office:value="290003.55" table:style-name="ce16">
            <text:p>290003,5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722</text:p>
          </table:table-cell>
          <table:covered-table-cell/>
          <table:table-cell office:value-type="float" office:value="514010" table:style-name="ce16">
            <text:p>51401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2723</text:p>
          </table:table-cell>
          <table:covered-table-cell/>
          <table:table-cell office:value-type="float" office:value="501976.32000000001" table:style-name="ce16">
            <text:p>501976,3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2724</text:p>
          </table:table-cell>
          <table:covered-table-cell/>
          <table:table-cell office:value-type="float" office:value="598056.6" table:style-name="ce16">
            <text:p>598056,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2725</text:p>
          </table:table-cell>
          <table:covered-table-cell/>
          <table:table-cell office:value-type="float" office:value="513330" table:style-name="ce16">
            <text:p>51333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2726</text:p>
          </table:table-cell>
          <table:covered-table-cell/>
          <table:table-cell office:value-type="float" office:value="512610" table:style-name="ce16">
            <text:p>51261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2727</text:p>
          </table:table-cell>
          <table:covered-table-cell/>
          <table:table-cell office:value-type="float" office:value="392261.4" table:style-name="ce16">
            <text:p>392261,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2728</text:p>
          </table:table-cell>
          <table:covered-table-cell/>
          <table:table-cell office:value-type="float" office:value="528865.01" table:style-name="ce16">
            <text:p>528865,0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2729</text:p>
          </table:table-cell>
          <table:covered-table-cell/>
          <table:table-cell office:value-type="float" office:value="283321.95" table:style-name="ce16">
            <text:p>283321,9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2730</text:p>
          </table:table-cell>
          <table:covered-table-cell/>
          <table:table-cell office:value-type="float" office:value="520216.2" table:style-name="ce16">
            <text:p>520216,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2731</text:p>
          </table:table-cell>
          <table:covered-table-cell/>
          <table:table-cell office:value-type="float" office:value="443631" table:style-name="ce16">
            <text:p>44363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2732</text:p>
          </table:table-cell>
          <table:covered-table-cell/>
          <table:table-cell office:value-type="float" office:value="366221.88" table:style-name="ce16">
            <text:p>366221,8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800003:211</text:p>
          </table:table-cell>
          <table:covered-table-cell/>
          <table:table-cell office:value-type="float" office:value="323820" table:style-name="ce16">
            <text:p>32382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5:477</text:p>
          </table:table-cell>
          <table:covered-table-cell/>
          <table:table-cell office:value-type="float" office:value="528308.44999999995" table:style-name="ce16">
            <text:p>528308,4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4000007:174</text:p>
          </table:table-cell>
          <table:covered-table-cell/>
          <table:table-cell office:value-type="float" office:value="593028.69999999995" table:style-name="ce16">
            <text:p>593028,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0818</text:p>
          </table:table-cell>
          <table:covered-table-cell/>
          <table:table-cell office:value-type="float" office:value="602242.44999999995" table:style-name="ce16">
            <text:p>602242,4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88:241</text:p>
          </table:table-cell>
          <table:covered-table-cell/>
          <table:table-cell office:value-type="float" office:value="704585.73" table:style-name="ce16">
            <text:p>704585,73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400001:226</text:p>
          </table:table-cell>
          <table:covered-table-cell/>
          <table:table-cell office:value-type="float" office:value="193350" table:style-name="ce16">
            <text:p>1933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400001:227</text:p>
          </table:table-cell>
          <table:covered-table-cell/>
          <table:table-cell office:value-type="float" office:value="193350" table:style-name="ce16">
            <text:p>1933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16:489</text:p>
          </table:table-cell>
          <table:covered-table-cell/>
          <table:table-cell office:value-type="float" office:value="331684.5" table:style-name="ce16">
            <text:p>331684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3007</text:p>
          </table:table-cell>
          <table:covered-table-cell/>
          <table:table-cell office:value-type="float" office:value="971292.84" table:style-name="ce16">
            <text:p>971292,8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3009</text:p>
          </table:table-cell>
          <table:covered-table-cell/>
          <table:table-cell office:value-type="float" office:value="145519.39000000001" table:style-name="ce16">
            <text:p>145519,39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3010</text:p>
          </table:table-cell>
          <table:covered-table-cell/>
          <table:table-cell office:value-type="float" office:value="145301.22" table:style-name="ce16">
            <text:p>145301,2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3011</text:p>
          </table:table-cell>
          <table:covered-table-cell/>
          <table:table-cell office:value-type="float" office:value="145519.39000000001" table:style-name="ce16">
            <text:p>145519,39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5668</text:p>
          </table:table-cell>
          <table:covered-table-cell/>
          <table:table-cell office:value-type="float" office:value="238399.2" table:style-name="ce16">
            <text:p>238399,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5669</text:p>
          </table:table-cell>
          <table:covered-table-cell/>
          <table:table-cell office:value-type="float" office:value="8062783.2000000002" table:style-name="ce16">
            <text:p>8062783,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1900012:228</text:p>
          </table:table-cell>
          <table:covered-table-cell/>
          <table:table-cell office:value-type="float" office:value="308490" table:style-name="ce16">
            <text:p>30849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2012:836</text:p>
          </table:table-cell>
          <table:covered-table-cell/>
          <table:table-cell office:value-type="float" office:value="363889.44" table:style-name="ce16">
            <text:p>363889,4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500023:215</text:p>
          </table:table-cell>
          <table:covered-table-cell/>
          <table:table-cell office:value-type="float" office:value="310310.25" table:style-name="ce16">
            <text:p>310310,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500023:216</text:p>
          </table:table-cell>
          <table:covered-table-cell/>
          <table:table-cell office:value-type="float" office:value="22486.25" table:style-name="ce16">
            <text:p>22486,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500023:217</text:p>
          </table:table-cell>
          <table:covered-table-cell/>
          <table:table-cell office:value-type="float" office:value="332796.5" table:style-name="ce16">
            <text:p>332796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500001:171</text:p>
          </table:table-cell>
          <table:covered-table-cell/>
          <table:table-cell office:value-type="float" office:value="560694" table:style-name="ce16">
            <text:p>56069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6000002:164</text:p>
          </table:table-cell>
          <table:covered-table-cell/>
          <table:table-cell office:value-type="float" office:value="601800" table:style-name="ce16">
            <text:p>6018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100071:319</text:p>
          </table:table-cell>
          <table:covered-table-cell/>
          <table:table-cell office:value-type="float" office:value="478139.76" table:style-name="ce16">
            <text:p>478139,7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3900006:190</text:p>
          </table:table-cell>
          <table:covered-table-cell/>
          <table:table-cell office:value-type="float" office:value="631902.4" table:style-name="ce16">
            <text:p>631902,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3900006:191</text:p>
          </table:table-cell>
          <table:covered-table-cell/>
          <table:table-cell office:value-type="float" office:value="108897.60000000001" table:style-name="ce16">
            <text:p>108897,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003:247</text:p>
          </table:table-cell>
          <table:covered-table-cell/>
          <table:table-cell office:value-type="float" office:value="600954.24" table:style-name="ce16">
            <text:p>600954,2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008:214</text:p>
          </table:table-cell>
          <table:covered-table-cell/>
          <table:table-cell office:value-type="float" office:value="653099.72" table:style-name="ce16">
            <text:p>653099,7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49:317</text:p>
          </table:table-cell>
          <table:covered-table-cell/>
          <table:table-cell office:value-type="float" office:value="912678" table:style-name="ce16">
            <text:p>91267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49:318</text:p>
          </table:table-cell>
          <table:covered-table-cell/>
          <table:table-cell office:value-type="float" office:value="912678" table:style-name="ce16">
            <text:p>91267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6:308</text:p>
          </table:table-cell>
          <table:covered-table-cell/>
          <table:table-cell office:value-type="float" office:value="3243605" table:style-name="ce16">
            <text:p>324360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66:309</text:p>
          </table:table-cell>
          <table:covered-table-cell/>
          <table:table-cell office:value-type="float" office:value="4132715" table:style-name="ce16">
            <text:p>413271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66:310</text:p>
          </table:table-cell>
          <table:covered-table-cell/>
          <table:table-cell office:value-type="float" office:value="1714006.5" table:style-name="ce16">
            <text:p>1714006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66:311</text:p>
          </table:table-cell>
          <table:covered-table-cell/>
          <table:table-cell office:value-type="float" office:value="1587226" table:style-name="ce16">
            <text:p>158722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66:312</text:p>
          </table:table-cell>
          <table:covered-table-cell/>
          <table:table-cell office:value-type="float" office:value="2005437" table:style-name="ce16">
            <text:p>200543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66:313</text:p>
          </table:table-cell>
          <table:covered-table-cell/>
          <table:table-cell office:value-type="float" office:value="1939577" table:style-name="ce16">
            <text:p>193957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66:314</text:p>
          </table:table-cell>
          <table:covered-table-cell/>
          <table:table-cell office:value-type="float" office:value="1432455" table:style-name="ce16">
            <text:p>143245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66:315</text:p>
          </table:table-cell>
          <table:covered-table-cell/>
          <table:table-cell office:value-type="float" office:value="1773280.5" table:style-name="ce16">
            <text:p>1773280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66:316</text:p>
          </table:table-cell>
          <table:covered-table-cell/>
          <table:table-cell office:value-type="float" office:value="963202.5" table:style-name="ce16">
            <text:p>963202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66:317</text:p>
          </table:table-cell>
          <table:covered-table-cell/>
          <table:table-cell office:value-type="float" office:value="987900" table:style-name="ce16">
            <text:p>9879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66:318</text:p>
          </table:table-cell>
          <table:covered-table-cell/>
          <table:table-cell office:value-type="float" office:value="1980739.5" table:style-name="ce16">
            <text:p>1980739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66:319</text:p>
          </table:table-cell>
          <table:covered-table-cell/>
          <table:table-cell office:value-type="float" office:value="1509840.5" table:style-name="ce16">
            <text:p>1509840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66:320</text:p>
          </table:table-cell>
          <table:covered-table-cell/>
          <table:table-cell office:value-type="float" office:value="1982386" table:style-name="ce16">
            <text:p>198238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66:321</text:p>
          </table:table-cell>
          <table:covered-table-cell/>
          <table:table-cell office:value-type="float" office:value="1620156" table:style-name="ce16">
            <text:p>162015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66:322</text:p>
          </table:table-cell>
          <table:covered-table-cell/>
          <table:table-cell office:value-type="float" office:value="1957688.5" table:style-name="ce16">
            <text:p>1957688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66:323</text:p>
          </table:table-cell>
          <table:covered-table-cell/>
          <table:table-cell office:value-type="float" office:value="2543842.5" table:style-name="ce16">
            <text:p>2543842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6:324</text:p>
          </table:table-cell>
          <table:covered-table-cell/>
          <table:table-cell office:value-type="float" office:value="161357" table:style-name="ce16">
            <text:p>161357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66:325</text:p>
          </table:table-cell>
          <table:covered-table-cell/>
          <table:table-cell office:value-type="float" office:value="1126206" table:style-name="ce16">
            <text:p>1126206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66:326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66:327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66:328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66:329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66:330</text:p>
          </table:table-cell>
          <table:covered-table-cell/>
          <table:table-cell office:value-type="float" office:value="987900" table:style-name="ce16">
            <text:p>9879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66:331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66:332</text:p>
          </table:table-cell>
          <table:covered-table-cell/>
          <table:table-cell office:value-type="float" office:value="1415990" table:style-name="ce16">
            <text:p>141599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6:333</text:p>
          </table:table-cell>
          <table:covered-table-cell/>
          <table:table-cell office:value-type="float" office:value="1394585.5" table:style-name="ce16">
            <text:p>1394585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6:334</text:p>
          </table:table-cell>
          <table:covered-table-cell/>
          <table:table-cell office:value-type="float" office:value="1399525" table:style-name="ce16">
            <text:p>13995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66:335</text:p>
          </table:table-cell>
          <table:covered-table-cell/>
          <table:table-cell office:value-type="float" office:value="1399525" table:style-name="ce16">
            <text:p>13995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66:336</text:p>
          </table:table-cell>
          <table:covered-table-cell/>
          <table:table-cell office:value-type="float" office:value="1399525" table:style-name="ce16">
            <text:p>139952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66:337</text:p>
          </table:table-cell>
          <table:covered-table-cell/>
          <table:table-cell office:value-type="float" office:value="1529598.5" table:style-name="ce16">
            <text:p>1529598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66:338</text:p>
          </table:table-cell>
          <table:covered-table-cell/>
          <table:table-cell office:value-type="float" office:value="2086115.5" table:style-name="ce16">
            <text:p>2086115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66:339</text:p>
          </table:table-cell>
          <table:covered-table-cell/>
          <table:table-cell office:value-type="float" office:value="2128924.5" table:style-name="ce16">
            <text:p>2128924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66:340</text:p>
          </table:table-cell>
          <table:covered-table-cell/>
          <table:table-cell office:value-type="float" office:value="1057053" table:style-name="ce16">
            <text:p>1057053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6:341</text:p>
          </table:table-cell>
          <table:covered-table-cell/>
          <table:table-cell office:value-type="float" office:value="823250" table:style-name="ce16">
            <text:p>8232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6:342</text:p>
          </table:table-cell>
          <table:covered-table-cell/>
          <table:table-cell office:value-type="float" office:value="9454203" table:style-name="ce16">
            <text:p>9454203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6:343</text:p>
          </table:table-cell>
          <table:covered-table-cell/>
          <table:table-cell office:value-type="float" office:value="1272744.5" table:style-name="ce16">
            <text:p>1272744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6:344</text:p>
          </table:table-cell>
          <table:covered-table-cell/>
          <table:table-cell office:value-type="float" office:value="1272744.5" table:style-name="ce16">
            <text:p>1272744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66:345</text:p>
          </table:table-cell>
          <table:covered-table-cell/>
          <table:table-cell office:value-type="float" office:value="1272744.5" table:style-name="ce16">
            <text:p>1272744,5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66:346</text:p>
          </table:table-cell>
          <table:covered-table-cell/>
          <table:table-cell office:value-type="float" office:value="1178894" table:style-name="ce16">
            <text:p>117889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66:347</text:p>
          </table:table-cell>
          <table:covered-table-cell/>
          <table:table-cell office:value-type="float" office:value="1771634" table:style-name="ce16">
            <text:p>177163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04:307</text:p>
          </table:table-cell>
          <table:covered-table-cell/>
          <table:table-cell office:value-type="float" office:value="1016921.24" table:style-name="ce16">
            <text:p>1016921,2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04:308</text:p>
          </table:table-cell>
          <table:covered-table-cell/>
          <table:table-cell office:value-type="float" office:value="1019182.1" table:style-name="ce16">
            <text:p>1019182,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">
            <text:p>36:34:0305037:382</text:p>
          </table:table-cell>
          <table:covered-table-cell/>
          <table:table-cell office:value-type="float" office:value="2101648" table:style-name="ce17">
            <text:p>210164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E6BC89EBA3220342EA3AC65869B33951A395A71174C870DB26F374EF7190FBFA5D5CE4258DBE1ED85C4044C067787A2B4AA46CF0BEFF3871514976E233A63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Пользователь</meta:initial-creator>
    <dc:creator>Пользователь</dc:creator>
    <meta:creation-date>2021-03-19T12:57:42Z</meta:creation-date>
    <dc:date>2021-03-19T12:57:42Z</dc:date>
  </office:meta>
</office:document-meta>
</file>